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1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1學年<text:span text:style-name="T1">（統計至102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807" calcext:value-type="float">
            <text:p>8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44" calcext:value-type="float">
            <text:p>11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221" calcext:value-type="float">
            <text:p>12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308" calcext:value-type="float">
            <text:p>33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938" calcext:value-type="float">
            <text:p>9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870" calcext:value-type="float">
            <text:p>8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121" calcext:value-type="float">
            <text:p>21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10251" calcext:value-type="float">
            <text:p>102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712" calcext:value-type="float">
            <text:p>7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40" calcext:value-type="float">
            <text:p>6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54" calcext:value-type="float">
            <text:p>6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26" calcext:value-type="float">
            <text:p>8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507" calcext:value-type="float">
            <text:p>5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1020" calcext:value-type="float">
            <text:p>10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124" calcext:value-type="float">
            <text:p>11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832" calcext:value-type="float">
            <text:p>18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3772" calcext:value-type="float">
            <text:p>37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692" calcext:value-type="float">
            <text:p>16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312" calcext:value-type="float">
            <text:p>13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235" calcext:value-type="float">
            <text:p>1235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43" calcext:value-type="float">
            <text:p>27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549" calcext:value-type="float">
            <text:p>15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65" calcext:value-type="float">
            <text:p>6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970" calcext:value-type="float">
            <text:p>9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41" calcext:value-type="float">
            <text:p>10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33" calcext:value-type="float">
            <text:p>9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2973" calcext:value-type="float">
            <text:p>29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994" calcext:value-type="float">
            <text:p>9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618" calcext:value-type="float">
            <text:p>36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494" calcext:value-type="float">
            <text:p>4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3618" calcext:value-type="float">
            <text:p>36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142" calcext:value-type="float">
            <text:p>11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795" calcext:value-type="float">
            <text:p>7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653" calcext:value-type="float">
            <text:p>6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7538" calcext:value-type="float">
            <text:p>75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250" calcext:value-type="float">
            <text:p>22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534" calcext:value-type="float">
            <text:p>15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1182" calcext:value-type="float">
            <text:p>11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498" calcext:value-type="float">
            <text:p>34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807" calcext:value-type="float">
            <text:p>8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4816" calcext:value-type="float">
            <text:p>48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210" calcext:value-type="float">
            <text:p>12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230" calcext:value-type="float">
            <text:p>12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580" calcext:value-type="float">
            <text:p>5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324" calcext:value-type="float">
            <text:p>23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31" calcext:value-type="float">
            <text:p>8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641" calcext:value-type="float">
            <text:p>6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149" calcext:value-type="float">
            <text:p>1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832" calcext:value-type="float">
            <text:p>8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5387" calcext:value-type="float">
            <text:p>53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672" calcext:value-type="float">
            <text:p>1672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292" calcext:value-type="float">
            <text:p>1292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492" calcext:value-type="float">
            <text:p>2492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1004" calcext:value-type="float">
            <text:p>10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20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3-09-06T10:31:52</dc:date>
    <meta:print-date>2010-09-17T17:31:01</meta:print-date>
    <meta:document-statistic meta:table-count="3" meta:cell-count="834" meta:object-count="0"/>
    <meta:generator>LibreOffice/5.3.2.2$Windows_x86 LibreOffice_project/6cd4f1ef626f15116896b1d8e1398b56da0d0ee1</meta:generator>
  </office:meta>
</office:document-meta>
</file>